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2" style:family="paragraph" style:parent-style-name="Standard">
      <style:text-properties style:font-name="Calibri1"/>
    </style:style>
    <style:style style:name="P3" style:family="paragraph" style:parent-style-name="Normální">
      <style:text-properties officeooo:rsid="0009ab67" officeooo:paragraph-rsid="0009ab67"/>
    </style:style>
    <style:style style:name="P4" style:family="paragraph" style:parent-style-name="Normální">
      <style:text-properties officeooo:rsid="0009ab67" officeooo:paragraph-rsid="000a0b02"/>
    </style:style>
    <style:style style:name="P5" style:family="paragraph" style:parent-style-name="Normální">
      <style:text-properties officeooo:rsid="000a0b02" officeooo:paragraph-rsid="000bbaf5"/>
    </style:style>
    <style:style style:name="P6" style:family="paragraph" style:parent-style-name="Normální">
      <style:text-properties officeooo:paragraph-rsid="000bbaf5"/>
    </style:style>
    <style:style style:name="P7" style:family="paragraph" style:parent-style-name="Standard">
      <style:text-properties style:font-name="Calibri1" fo:font-weight="bold" style:font-weight-asian="bold" style:font-weight-complex="bold"/>
    </style:style>
    <style:style style:name="P8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officeooo:paragraph-rsid="000cd509"/>
    </style:style>
    <style:style style:name="P9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fo:font-size="12pt" style:letter-kerning="false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1" fo:font-size="10pt" fo:letter-spacing="0.004cm" style:letter-kerning="false" style:font-name-asian="Times New Roman1" style:font-size-asian="10pt" style:font-name-complex="Calibri2" style:font-size-complex="10pt" style:language-complex="ar" style:country-complex="SA"/>
    </style:style>
    <style:style style:name="T1" style:family="text">
      <style:text-properties officeooo:rsid="000cd509"/>
    </style:style>
    <style:style style:name="T2" style:family="text">
      <style:text-properties officeooo:rsid="000bbaf5"/>
    </style:style>
    <style:style style:name="T3" style:family="text">
      <style:text-properties officeooo:rsid="000a0b02"/>
    </style:style>
    <style:style style:name="T4" style:family="text">
      <style:text-properties style:font-name="Calibri1" fo:font-size="10pt" fo:language="cs" fo:country="CZ" fo:font-weight="bold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" fo:font-size="10pt" style:font-name-asian="Times New Roman1" style:font-size-asian="10pt" style:font-name-complex="Calibri2" style:font-size-complex="10pt"/>
    </style:style>
    <style:style style:name="T6" style:family="text"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T7" style:family="text">
      <style:text-properties style:font-name="Calibri1" fo:font-size="10pt" fo:letter-spacing="0.004cm" style:font-name-asian="Times New Roman1" style:font-size-asian="10pt" style:font-name-complex="Calibri2" style:font-size-complex="10pt"/>
    </style:style>
    <style:style style:name="T8" style:family="text">
      <style:text-properties style:font-name="Calibri1" fo:font-size="10pt" style:font-name-asian="Times New Roman1" style:font-size-asian="10pt" style:font-name-complex="Calibri2" style:font-size-complex="10pt"/>
    </style:style>
    <style:style style:name="T9" style:family="text">
      <style:text-properties style:font-name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tab/><text:span text:style-name="T1">Formulář pro reklamaci</text:span></text:h>
      <text:p text:style-name="P2"/>
      <text:h text:style-name="Heading_20_2" text:outline-level="2">Zákazník / odesílatel:</text:h>
      <text:p text:style-name="P2">Jméno a příjmení: <text:tab/>…...............................................................................................</text:p>
      <text:p text:style-name="P2"/>
      <text:p text:style-name="P2">Bydliště:<text:tab/><text:tab/>…...............................................................................................</text:p>
      <text:p text:style-name="P2"/>
      <text:p text:style-name="P2">E-mail:<text:tab/><text:tab/> <text:s text:c="2"/><text:tab/> …...............................................................................................</text:p>
      <text:p text:style-name="P2"/>
      <text:p text:style-name="P2">Telefonní číslo: <text:s text:c="3"/><text:tab/>…...............................................................................................</text:p>
      <text:p text:style-name="P2"/>
      <text:h text:style-name="Heading_20_2" text:outline-level="2">Prodávající / adresát:</text:h>
      <text:p text:style-name="P3"/>
      <text:p text:style-name="P3">Ilona Bajerová</text:p>
      <text:p text:style-name="P3">IČ:70461821</text:p>
      <text:p text:style-name="P4">Opálkova <text:span text:style-name="T2">758/</text:span>16, <text:span text:style-name="T3">Brno, 635 00</text:span></text:p>
      <text:p text:style-name="P5">tel:702 121 003</text:p>
      <text:p text:style-name="P6"><text:span text:style-name="T3">auraste.info@gmail.com</text:span></text:p>
      <text:p text:style-name="P7"/>
      <text:p text:style-name="P7"><text:span text:style-name="T1">Uplatnění: Reklamace </text:span></text:p>
      <text:p text:style-name="Standard"><text:span text:style-name="T4"/></text:p>
      <text:p text:style-name="P8" loext:marker-style-name="T5"><draw:frame draw:style-name="fr1" draw:name="Rámec1" text:anchor-type="paragraph" svg:x="-0.009cm" svg:y="0.457cm" svg:width="16.193cm" draw:z-index="0" loext:may-break-between-pages="true"><draw:text-box fo:min-height="0.041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9" loext:marker-style-name="T6"><text:span text:style-name="T7">Datum uzavření Smlouvy:</text:span></text:p></table:table-cell><table:table-cell table:style-name="Tabulka1.A1" office:value-type="string"><text:p text:style-name="P10" loext:marker-style-name="T6"/></table:table-cell></table:table-row><table:table-row table:style-name="Tabulka1.1"><table:table-cell table:style-name="Tabulka1.A1" office:value-type="string"><text:p text:style-name="P9" loext:marker-style-name="T6"><text:span text:style-name="T7">Jméno a příjmení:</text:span></text:p></table:table-cell><table:table-cell table:style-name="Tabulka1.A1" office:value-type="string"><text:p text:style-name="P10" loext:marker-style-name="T6"/></table:table-cell></table:table-row><table:table-row table:style-name="Tabulka1.1"><table:table-cell table:style-name="Tabulka1.A1" office:value-type="string"><text:p text:style-name="P9" loext:marker-style-name="T6"><text:span text:style-name="T7">Adresa:</text:span></text:p></table:table-cell><table:table-cell table:style-name="Tabulka1.A1" office:value-type="string"><text:p text:style-name="P10" loext:marker-style-name="T6"/></table:table-cell></table:table-row><table:table-row table:style-name="Tabulka1.1"><table:table-cell table:style-name="Tabulka1.A1" office:value-type="string"><text:p text:style-name="P9" loext:marker-style-name="T6"><text:span text:style-name="T7">E-mailová adresa:</text:span></text:p></table:table-cell><table:table-cell table:style-name="Tabulka1.A1" office:value-type="string"><text:p text:style-name="P10" loext:marker-style-name="T6"/></table:table-cell></table:table-row><table:table-row table:style-name="Tabulka1.1"><table:table-cell table:style-name="Tabulka1.A1" office:value-type="string"><text:p text:style-name="P9" loext:marker-style-name="T6"><text:span text:style-name="T7">Zboží, které je reklamováno:</text:span></text:p></table:table-cell><table:table-cell table:style-name="Tabulka1.A1" office:value-type="string"><text:p text:style-name="P10" loext:marker-style-name="T6"/></table:table-cell></table:table-row><table:table-row table:style-name="Tabulka1.1"><table:table-cell table:style-name="Tabulka1.A1" office:value-type="string"><text:p text:style-name="P9" loext:marker-style-name="T6"><text:span text:style-name="T7">Popis vad Zboží:</text:span></text:p></table:table-cell><table:table-cell table:style-name="Tabulka1.A1" office:value-type="string"><text:p text:style-name="P10" loext:marker-style-name="T6"/></table:table-cell></table:table-row><table:table-row table:style-name="Tabulka1.7"><table:table-cell table:style-name="Tabulka1.A1" office:value-type="string"><text:p text:style-name="P9" loext:marker-style-name="T6"><text:span text:style-name="T7">Navrhovaný způsob pro vyřízení reklamace:</text:span></text:p></table:table-cell><table:table-cell table:style-name="Tabulka1.A1" office:value-type="string"><text:p text:style-name="P10" loext:marker-style-name="T6"/></table:table-cell></table:table-row></table:table></draw:text-box></draw:frame><text:span text:style-name="T8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>V ..................................................</text:p>
      <text:p text:style-name="P2"/>
      <text:p text:style-name="P2">dne...............................................<text:tab/><text:tab/><text:tab/><text:tab/><text:tab/><text:tab/><text:tab/> <text:s text:c="9"/></text:p>
      <text:p text:style-name="P2"/>
      <text:p text:style-name="P2"/>
      <text:p text:style-name="P2"><text:tab/><text:tab/><text:tab/><text:tab/><text:tab/><text:tab/><text:tab/><text:tab/>….......................................................</text:p>
      <text:p text:style-name="P2"><text:tab/><text:tab/><text:tab/><text:tab/><text:tab/><text:tab/><text:tab/><text:tab/><text:tab/>Vlastnoruční podpis</text:p>
      <text:p text:style-name="Standard"><text:soft-page-break/><text:span text:style-name="Standardní_20_písmo_20_odstavce"><text:span text:style-name="T9">Přílohy: Doklad o koup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Brozik</meta:initial-creator>
    <meta:creation-date>2020-11-26T11:56:00Z</meta:creation-date>
    <dc:date>2025-02-11T11:17:22.377000000</dc:date>
    <meta:editing-cycles>5</meta:editing-cycles>
    <meta:editing-duration>PT11M55S</meta:editing-duration>
    <meta:document-statistic meta:table-count="1" meta:image-count="0" meta:object-count="0" meta:page-count="2" meta:paragraph-count="26" meta:word-count="102" meta:character-count="1270" meta:non-whitespace-character-count="1146"/>
    <meta:template xlink:type="simple" xlink:actuate="onRequest" xlink:title="" xlink:href="../../../Downloads/vraceni_zbozi-CZ.odt/Normal"/>
  </office:meta>
</office:document-meta>
</file>